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draw:fill="solid" draw:fill-color="#5b9bd5" draw:opacity="100%" draw:stroke="solid" svg:stroke-width="0.02778in" svg:stroke-color="#41719c" svg:stroke-opacity="100%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4">
      <style:paragraph-properties fo:line-height="2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bitmap" draw:fill-image-name="a69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2361in" style:font-size-asian="0.52361in" style:font-size-complex="0.52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7">
      <style:graphic-properties draw:fill="solid" draw:fill-color="#5b9bd5" draw:opacity="100%" draw:stroke="solid" svg:stroke-width="0.02778in" svg:stroke-color="#41719c" svg:stroke-opacity="100%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bitmap" draw:fill-image-name="a67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2361in" style:font-size-asian="0.52361in" style:font-size-complex="0.52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2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2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2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bitmap" draw:fill-image-name="a7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2361in" style:font-size-asian="0.52361in" style:font-size-complex="0.52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2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bitmap" draw:fill-image-name="a68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2361in" style:font-size-asian="0.52361in" style:font-size-complex="0.52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bitmap" draw:fill-image-name="a74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2361in" style:font-size-asian="0.52361in" style:font-size-complex="0.52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2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bitmap" draw:fill-image-name="a72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2361in" style:font-size-asian="0.52361in" style:font-size-complex="0.52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2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0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732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750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717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705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1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</office:automatic-styles>
  <office:body>
    <office:presentation>
      <draw:page draw:name="Title" draw:style-name="a672" draw:master-page-name="Master2-Layout7-blank-Blank" presentation:presentation-page-layout-name="Master2-PPL7" draw:id="Slide-256">
        <draw:frame draw:id="id104" presentation:style-name="a675" draw:name="Title 1" svg:x="0.5315in" svg:y="0.28228in" svg:width="9.56654in" svg:height="1.18307in" presentation:class="title" presentation:placeholder="false">
          <draw:text-box>
            <text:p text:style-name="a674" text:class-names="" text:cond-style-name=""><text:span text:style-name="a673" text:class-names="">A Problem Of Erosion Around Griffin Middle School</text:span></text:p>
          </draw:text-box>
          <svg:title/>
          <svg:desc/>
        </draw:frame>
        <draw:frame draw:id="id105" presentation:style-name="a680" draw:name="Text Placeholder 2" svg:x="0.5315in" svg:y="1.65827in" svg:width="9.56654in" svg:height="2.77349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6" text:class-names="">During a nature walk around Griffin, one of the students saw an example of erosion which badly damaged a sidewalk, the damage was so severe that we are doing a presentation to the school board <text:s text:c="1"/>why we should use funds to fix this and other erosion problems.</text:span><text:span text:style-name="a677" text:class-names=""/></text:p>
              </text:list-item>
            </text:list>
          </draw:text-box>
          <svg:title/>
          <svg:desc/>
        </draw:frame>
        <presentation:notes draw:style-name="a683">
          <draw:page-thumbnail draw:page-number="1" svg:x="0.84549in" svg:y="0.88889in" svg:width="6.57465in" svg:height="4.38368in" presentation:class="page" draw:id="id106" presentation:style-name="a681" draw:name="Slide Image Placeholder 1">
            <svg:title/>
            <svg:desc/>
          </draw:page-thumbnail>
          <draw:frame draw:id="id107" presentation:style-name="a68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85" draw:master-page-name="Master2-Layout7-blank-Blank" presentation:presentation-page-layout-name="Master2-PPL7" draw:id="Slide-257">
        <draw:frame draw:id="id108" presentation:style-name="a688" draw:name="Title 1" svg:x="0.5315in" svg:y="0.28228in" svg:width="9.56654in" svg:height="1.18307in" presentation:class="title" presentation:placeholder="false">
          <draw:text-box>
            <text:p text:style-name="a687" text:class-names="" text:cond-style-name=""><text:span text:style-name="a686" text:class-names="">Where is the Problem Located</text:span></text:p>
          </draw:text-box>
          <svg:title/>
          <svg:desc/>
        </draw:frame>
        <draw:frame draw:id="id109" presentation:style-name="a692" draw:name="Text Placeholder 2" svg:x="0.5315in" svg:y="1.65827in" svg:width="9.56654in" svg:height="4.67677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The erosion is located between the eighth grade hallway and the seventh grade pod, where the sidewalks are, or the road where the buses go to the bus ports.</text:span></text:p>
              </text:list-item>
            </text:list>
          </draw:text-box>
          <svg:title/>
          <svg:desc/>
        </draw:frame>
        <presentation:notes draw:style-name="a695">
          <draw:page-thumbnail draw:page-number="2" svg:x="0.84549in" svg:y="0.88889in" svg:width="6.57465in" svg:height="4.38368in" presentation:class="page" draw:id="id110" presentation:style-name="a693" draw:name="Slide Image Placeholder 1">
            <svg:title/>
            <svg:desc/>
          </draw:page-thumbnail>
          <draw:frame draw:id="id111" presentation:style-name="a69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97" draw:master-page-name="Master2-Layout7-blank-Blank" presentation:presentation-page-layout-name="Master2-PPL7" draw:id="Slide-258">
        <draw:frame draw:id="id112" presentation:style-name="a700" draw:name="Title 1" svg:x="0.5315in" svg:y="0.28228in" svg:width="9.56654in" svg:height="1.18307in" presentation:class="title" presentation:placeholder="false">
          <draw:text-box>
            <text:p text:style-name="a699" text:class-names="" text:cond-style-name=""><text:span text:style-name="a698" text:class-names="">Who This Affects and Why</text:span></text:p>
          </draw:text-box>
          <svg:title/>
          <svg:desc/>
        </draw:frame>
        <draw:frame draw:id="id113" presentation:style-name="a706" draw:name="Text Placeholder 2" svg:x="0.5315in" svg:y="1.65827in" svg:width="9.56654in" svg:height="4.67677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1" text:class-names="">This erosion effects faculty and students when going outside using the sidewalk,<text:s text:c="1"/></text:span><text:span text:style-name="a702" text:class-names="">things like the sidewalk possibly collapsing at any time. It also affects<text:s text:c="1"/></text:span><text:span text:style-name="a703" text:class-names="">the school, because water can pool up on the side and leave gaping holes under the school.</text:span></text:p>
              </text:list-item>
            </text:list>
          </draw:text-box>
          <svg:title/>
          <svg:desc/>
        </draw:frame>
        <presentation:notes draw:style-name="a709">
          <draw:page-thumbnail draw:page-number="3" svg:x="0.84549in" svg:y="0.88889in" svg:width="6.57465in" svg:height="4.38368in" presentation:class="page" draw:id="id114" presentation:style-name="a707" draw:name="Slide Image Placeholder 1">
            <svg:title/>
            <svg:desc/>
          </draw:page-thumbnail>
          <draw:frame draw:id="id115" presentation:style-name="a70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11" draw:master-page-name="Master2-Layout7-blank-Blank" presentation:presentation-page-layout-name="Master2-PPL7" draw:id="Slide-259">
        <draw:frame draw:id="id116" presentation:style-name="a714" draw:name="Title 1" svg:x="0.5315in" svg:y="0.28228in" svg:width="9.56654in" svg:height="1.18307in" presentation:class="title" presentation:placeholder="false">
          <draw:text-box>
            <text:p text:style-name="a713" text:class-names="" text:cond-style-name=""><text:span text:style-name="a712" text:class-names="">Aesthetic or Functional?</text:span></text:p>
          </draw:text-box>
          <svg:title/>
          <svg:desc/>
        </draw:frame>
        <draw:frame draw:id="id117" presentation:style-name="a721" draw:name="Text Placeholder 2" svg:x="0.5315in" svg:y="1.65827in" svg:width="9.56654in" svg:height="4.67677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>This is a functional problem due to the danger it poses because of the empty space caused erosion under the sidewalk.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BTW add some evidence/documentation/video/picture</text:span></text:p>
              </text:list-item>
            </text:list>
          </draw:text-box>
          <svg:title/>
          <svg:desc/>
        </draw:frame>
        <presentation:notes draw:style-name="a724">
          <draw:page-thumbnail draw:page-number="4" svg:x="0.84549in" svg:y="0.88889in" svg:width="6.57465in" svg:height="4.38368in" presentation:class="page" draw:id="id118" presentation:style-name="a722" draw:name="Slide Image Placeholder 1">
            <svg:title/>
            <svg:desc/>
          </draw:page-thumbnail>
          <draw:frame draw:id="id119" presentation:style-name="a72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26" draw:master-page-name="Master2-Layout7-blank-Blank" presentation:presentation-page-layout-name="Master2-PPL7" draw:id="Slide-260">
        <draw:frame draw:id="id120" presentation:style-name="a729" draw:name="Title 1" svg:x="0.5315in" svg:y="0.28228in" svg:width="9.56654in" svg:height="1.18307in" presentation:class="title" presentation:placeholder="false">
          <draw:text-box>
            <text:p text:style-name="a728" text:class-names="" text:cond-style-name=""><text:span text:style-name="a727" text:class-names="">How can this be fixed?</text:span></text:p>
          </draw:text-box>
          <svg:title/>
          <svg:desc/>
        </draw:frame>
        <draw:frame draw:id="id121" presentation:style-name="a736" draw:name="Text Placeholder 2" svg:x="0.5315in" svg:y="1.65827in" svg:width="9.56654in" svg:height="4.67677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We can use some sod to hold the soil in place so that it doesn’t erode, and then put some marble chips to hold the sediment if the sediment does move.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The cost of all of this would amount up to about $432.48 to buy and put down.</text:span></text:p>
              </text:list-item>
            </text:list>
          </draw:text-box>
          <svg:title/>
          <svg:desc/>
        </draw:frame>
        <presentation:notes draw:style-name="a739">
          <draw:page-thumbnail draw:page-number="5" svg:x="0.84549in" svg:y="0.88889in" svg:width="6.57465in" svg:height="4.38368in" presentation:class="page" draw:id="id122" presentation:style-name="a737" draw:name="Slide Image Placeholder 1">
            <svg:title/>
            <svg:desc/>
          </draw:page-thumbnail>
          <draw:frame draw:id="id123" presentation:style-name="a73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41" draw:master-page-name="Master2-Layout7-blank-Blank" presentation:presentation-page-layout-name="Master2-PPL7" draw:id="Slide-262">
        <draw:frame draw:id="id124" presentation:style-name="a744" draw:name="Title 1" svg:x="0.5315in" svg:y="0.28228in" svg:width="9.56654in" svg:height="1.18307in" presentation:class="title" presentation:placeholder="false">
          <draw:text-box>
            <text:p text:style-name="a743" text:class-names="" text:cond-style-name=""><text:span text:style-name="a742" text:class-names="">Conclusion</text:span></text:p>
          </draw:text-box>
          <svg:title/>
          <svg:desc/>
        </draw:frame>
        <draw:frame draw:id="id125" presentation:style-name="a751" draw:name="Text Placeholder 2" svg:x="0.5315in" svg:y="1.65827in" svg:width="9.56654in" svg:height="4.67677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5" text:class-names="">In conclusion, this is a serious problem caused by years of neglect. The school board needs to take action on this so that no one gets hurt.<text:s text:c="1"/></text:span><text:span text:style-name="a746" text:class-names="">Using marb<text:s text:c="1"/></text:span><text:span text:style-name="a747" text:class-names="">and sod<text:s text:c="1"/></text:span><text:span text:style-name="a748" text:class-names="">will help stop this from happening again. Whatever the cost for it, is worth it.</text:span></text:p>
              </text:list-item>
            </text:list>
          </draw:text-box>
          <svg:title/>
          <svg:desc/>
        </draw:frame>
        <presentation:notes draw:style-name="a754">
          <draw:page-thumbnail draw:page-number="6" svg:x="0.84549in" svg:y="0.88889in" svg:width="6.57465in" svg:height="4.38368in" presentation:class="page" draw:id="id126" presentation:style-name="a752" draw:name="Slide Image Placeholder 1">
            <svg:title/>
            <svg:desc/>
          </draw:page-thumbnail>
          <draw:frame draw:id="id127" presentation:style-name="a75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</style:presentation-page-layout>
    <style:presentation-page-layout style:name="Master1-PPL2" style:display-name="Title and Content">
      <presentation:placeholder presentation:object="title" svg:x="0.7811in" svg:y="0.65551in" svg:width="9.07756in" svg:height="1.18307in"/>
      <presentation:placeholder presentation:object="object" svg:x="0.86732in" svg:y="2.00354in" svg:width="8.87756in" svg:height="4.46457in"/>
    </style:presentation-page-layout>
    <style:presentation-page-layout style:name="Master1-PPL3" style:display-name="Section Header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</style:presentation-page-layout>
    <style:presentation-page-layout style:name="Master1-PPL4" style:display-name="Two Content">
      <presentation:placeholder presentation:object="title" svg:x="0.7811in" svg:y="0.65551in" svg:width="9.07756in" svg:height="1.18307in"/>
      <presentation:placeholder presentation:object="object" svg:x="0.86806in" svg:y="2.00347in" svg:width="4.35417in" svg:height="4.46528in"/>
      <presentation:placeholder presentation:object="object" svg:x="5.38889in" svg:y="2.00347in" svg:width="4.3559in" svg:height="4.46528in"/>
    </style:presentation-page-layout>
    <style:presentation-page-layout style:name="Master1-PPL5" style:display-name="Comparison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</style:presentation-page-layout>
    <style:presentation-page-layout style:name="Master1-PPL6" style:display-name="Title Only">
      <presentation:placeholder presentation:object="title" svg:x="0.7811in" svg:y="0.65551in" svg:width="9.07756in" svg:height="1.18307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1-PPL9" style:display-name="Picture with Caption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1-PPL10" style:display-name="Title and Vertical Text">
      <presentation:placeholder presentation:object="title" svg:x="0.7811in" svg:y="0.65551in" svg:width="9.07756in" svg:height="1.18307in"/>
      <presentation:placeholder presentation:object="outline" svg:x="0.86732in" svg:y="2.00354in" svg:width="8.87756in" svg:height="4.46457in"/>
    </style:presentation-page-layout>
    <style:presentation-page-layout style:name="Master1-PPL11" style:display-name="Vertical Title and Text">
      <presentation:placeholder presentation:object="title" svg:x="7.59028in" svg:y="0.65625in" svg:width="2.2691in" svg:height="5.8125in"/>
      <presentation:placeholder presentation:object="outline" svg:x="0.78125in" svg:y="0.65625in" svg:width="6.64236in" svg:height="5.8125in"/>
    </style:presentation-page-layout>
    <style:presentation-page-layout style:name="Master2-PPL1" style:display-name="Title Slide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2" style:display-name="Title and Content">
      <presentation:placeholder presentation:object="title" svg:x="0.5315in" svg:y="0.28228in" svg:width="9.56654in" svg:height="1.18307in"/>
      <presentation:placeholder presentation:object="object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3" style:display-name="Section Header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4" style:display-name="Two Content">
      <presentation:placeholder presentation:object="title" svg:x="0.5315in" svg:y="0.28228in" svg:width="9.56654in" svg:height="1.18307in"/>
      <presentation:placeholder presentation:object="object" svg:x="0.53125in" svg:y="1.65799in" svg:width="4.69965in" svg:height="4.67708in"/>
      <presentation:placeholder presentation:object="object" svg:x="5.39757in" svg:y="1.65799in" svg:width="4.69965in" svg:height="4.677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5" style:display-name="Comparison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6" style:display-name="Title Only">
      <presentation:placeholder presentation:object="title" svg:x="0.5315in" svg:y="0.28228in" svg:width="9.56654in" svg:height="1.1830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7" style:display-name="Blank"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8" style:display-name="Content with Caption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9" style:display-name="Picture with Caption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10" style:display-name="Title and Vertical Text">
      <presentation:placeholder presentation:object="title" svg:x="0.5315in" svg:y="0.28228in" svg:width="9.56654in" svg:height="1.18307in"/>
      <presentation:placeholder presentation:object="outline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11" style:display-name="Vertical Title and Text">
      <presentation:placeholder presentation:object="title" svg:x="7.7066in" svg:y="0.28299in" svg:width="2.39062in" svg:height="6.05208in"/>
      <presentation:placeholder presentation:object="outline" svg:x="0.53125in" svg:y="0.28299in" svg:width="7.00868in" svg:height="6.052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71" xlink:href="media/image1.png" xlink:show="embed" xlink:actuate="onLoad"/>
    <draw:fill-image draw:name="a740" xlink:href="media/image1.png" xlink:show="embed" xlink:actuate="onLoad"/>
    <draw:fill-image draw:name="a635" xlink:href="media/image1.png" xlink:show="embed" xlink:actuate="onLoad"/>
    <draw:fill-image draw:name="a372" xlink:href="media/image1.png" xlink:show="embed" xlink:actuate="onLoad"/>
    <draw:fill-image draw:name="a338" xlink:href="media/image1.png" xlink:show="embed" xlink:actuate="onLoad"/>
    <draw:fill-image draw:name="a444" xlink:href="media/image1.png" xlink:show="embed" xlink:actuate="onLoad"/>
    <draw:fill-image draw:name="a501" xlink:href="media/image1.png" xlink:show="embed" xlink:actuate="onLoad"/>
    <draw:fill-image draw:name="a281" xlink:href="media/image1.png" xlink:show="embed" xlink:actuate="onLoad"/>
    <draw:fill-image draw:name="a316" xlink:href="media/image1.png" xlink:show="embed" xlink:actuate="onLoad"/>
    <draw:fill-image draw:name="a725" xlink:href="media/image1.png" xlink:show="embed" xlink:actuate="onLoad"/>
    <draw:fill-image draw:name="a600" xlink:href="media/image1.png" xlink:show="embed" xlink:actuate="onLoad"/>
    <draw:fill-image draw:name="a696" xlink:href="media/image1.png" xlink:show="embed" xlink:actuate="onLoad"/>
    <draw:fill-image draw:name="a395" xlink:href="media/image1.png" xlink:show="embed" xlink:actuate="onLoad"/>
    <draw:fill-image draw:name="a710" xlink:href="media/image1.png" xlink:show="embed" xlink:actuate="onLoad"/>
    <draw:fill-image draw:name="a536" xlink:href="media/image1.png" xlink:show="embed" xlink:actuate="onLoad"/>
    <draw:fill-image draw:name="a574" xlink:href="media/image1.png" xlink:show="embed" xlink:actuate="onLoad"/>
    <draw:fill-image draw:name="a520" xlink:href="media/image1.png" xlink:show="embed" xlink:actuate="onLoad"/>
    <draw:fill-image draw:name="a684" xlink:href="media/image1.png" xlink:show="embed" xlink:actuate="onLoad"/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none"/>
    </style:style>
    <style:style style:family="paragraph" style:name="a2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bitmap" draw:fill-image-name="a6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2361in" style:font-size-asian="0.52361in" style:font-size-complex="0.52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7">
      <style:graphic-properties draw:fill="none" draw:stroke="non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bitmap" draw:fill-image-name="a3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056in" style:font-size-asian="0.38056in" style:font-size-complex="0.3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draw:fill="none" draw:stroke="non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bitmap" draw:fill-image-name="a5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draw:fill="none" draw:stroke="none"/>
    </style:style>
    <style:style style:family="paragraph" style:name="a1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056in" style:font-size-asian="0.38056in" style:font-size-complex="0.3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draw:fill="none" draw:stroke="non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non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draw:fill="none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bitmap" draw:fill-image-name="a3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bitmap" draw:fill-image-name="a4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2361in" style:font-size-asian="0.52361in" style:font-size-complex="0.52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056in" style:font-size-asian="0.38056in" style:font-size-complex="0.3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056in" style:font-size-asian="0.38056in" style:font-size-complex="0.3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draw:fill="none" draw:stroke="non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2361in" style:font-size-asian="0.52361in" style:font-size-complex="0.52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draw:fill="none" draw:stroke="non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bitmap" draw:fill-image-name="a5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056in" style:font-size-asian="0.38056in" style:font-size-complex="0.3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draw:fill="none" draw:stroke="non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" style:parent-style-name="Graphics">
      <style:graphic-properties draw:fill="none" fo:clip="rect(0in, 0in, 0in, 0in)" draw:stroke="none" draw:luminance="0%" draw:contrast="0%" draw:image-opacity="100%"/>
    </style:style>
    <style:style style:family="text" style:name="a25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056in" style:font-size-asian="0.38056in" style:font-size-complex="0.3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3">
      <style:drawing-page-properties draw:fill="bitmap" draw:fill-image-name="a3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non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8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2">
      <style:drawing-page-properties draw:fill="bitmap" draw:fill-image-name="a281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2361in" style:font-size-asian="0.52361in" style:font-size-complex="0.52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bitmap" draw:fill-image-name="a3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2361in" style:font-size-asian="0.52361in" style:font-size-complex="0.52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8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text" style:name="a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text" style:name="a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056in" style:font-size-asian="0.38056in" style:font-size-complex="0.3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2361in" style:font-size-asian="0.52361in" style:font-size-complex="0.52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056in" style:font-size-asian="0.38056in" style:font-size-complex="0.3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bitmap" draw:fill-image-name="a5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2361in" style:font-size-asian="0.52361in" style:font-size-complex="0.52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draw:fill="none" draw:stroke="none"/>
    </style:style>
    <style:style style:family="presentation" style:name="a5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text" style:name="a6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draw:fill="none" draw:stroke="none"/>
    </style:style>
    <style:style style:family="paragraph" style:name="a4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s-novelty" style:page-layout-name="pageLayout1" draw:style-name="a0">
      <draw:frame draw:id="id0" draw:style-name="a1" draw:name="Picture 1" svg:x="0.00039in" svg:y="0.00039in" svg:width="10.62992in" svg:height="7.08661in" style:rel-width="scale" style:rel-height="scale">
        <draw:image xlink:href="media/image2.jpg" xlink:type="simple" xlink:show="embed" xlink:actuate="onLoad"/>
        <svg:title/>
        <svg:desc/>
      </draw:frame>
      <draw:frame draw:id="id1" presentation:style-name="a4" draw:name="Title Placeholder 2" svg:x="0.7811in" svg:y="0.65551in" svg:width="9.07756in" svg:height="1.18307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0" draw:name="Text Placeholder 3" svg:x="0.86732in" svg:y="2.00354in" svg:width="8.87756in" svg:height="4.4645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">
        <draw:page-thumbnail svg:x="1.43583in" svg:y="1.12323in" svg:width="5.39567in" svg:height="4.04685in" presentation:class="page" draw:id="id3" presentation:style-name="a21" draw:name="Slide Image Placeholder 1">
          <svg:title/>
          <svg:desc/>
        </draw:page-thumbnail>
        <draw:frame draw:id="id4" presentation:style-name="a24" draw:name="Notes Placeholder 2" svg:x="1.27913in" svg:y="5.56299in" svg:width="5.71535in" svg:height="4.49173in" presentation:class="notes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26">
      <draw:frame draw:id="id5" draw:layer="Master1-bg" draw:style-name="a27" draw:name="Picture 3" svg:x="0.00039in" svg:y="0.00039in" svg:width="10.62992in" svg:height="7.08661in" style:rel-width="scale" style:rel-height="scale">
        <draw:image xlink:href="media/image2.jpg" xlink:type="simple" xlink:show="embed" xlink:actuate="onLoad"/>
        <svg:title/>
        <svg:desc/>
      </draw:frame>
      <draw:frame draw:id="id6" presentation:style-name="a30" draw:name="Title 1" svg:x="1.32813in" svg:y="1.15972in" svg:width="7.97396in" svg:height="2.46701in" presentation:class="title" presentation:placeholder="false">
        <draw:text-box>
          <text:p text:style-name="a29" text:class-names="" text:cond-style-name=""><text:span text:style-name="a28" text:class-names="">Click to edit Master title style</text:span></text:p>
        </draw:text-box>
        <svg:title/>
        <svg:desc/>
      </draw:frame>
      <draw:frame draw:id="id7" presentation:style-name="a33" draw:name="Subtitle 2" svg:x="1.32813in" svg:y="3.72222in" svg:width="7.97396in" svg:height="1.71181in" presentation:class="subtitle" presentation:placeholder="false">
        <draw:text-box>
          <text:p text:style-name="a32" text:class-names="" text:cond-style-name=""><text:span text:style-name="a31" text:class-names="">Click to edit Master subtitle style</text:span></text:p>
        </draw:text-box>
        <svg:title/>
        <svg:desc/>
      </draw:frame>
      <presentation:notes style:page-layout-name="pageLayout2" draw:style-name="a38">
        <draw:page-thumbnail svg:x="1.43583in" svg:y="1.12323in" svg:width="5.39567in" svg:height="4.04685in" presentation:class="page" draw:id="id3" presentation:style-name="a34" draw:name="Slide Image Placeholder 1">
          <svg:title/>
          <svg:desc/>
        </draw:page-thumbnail>
        <draw:frame draw:id="id4" presentation:style-name="a37" draw:name="Notes Placeholder 2" svg:x="1.27913in" svg:y="5.56299in" svg:width="5.71535in" svg:height="4.49173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39">
      <draw:frame draw:id="id8" draw:layer="Master1-bg" draw:style-name="a40" draw:name="Picture 3" svg:x="0.00039in" svg:y="0.00039in" svg:width="10.62992in" svg:height="7.08661in" style:rel-width="scale" style:rel-height="scale">
        <draw:image xlink:href="media/image2.jpg" xlink:type="simple" xlink:show="embed" xlink:actuate="onLoad"/>
        <svg:title/>
        <svg:desc/>
      </draw:frame>
      <draw:frame draw:id="id9" presentation:style-name="a43" draw:name="Title 1" svg:x="0.7811in" svg:y="0.65551in" svg:width="9.07756in" svg:height="1.18307in" presentation:class="title" presentation:placeholder="false">
        <draw:text-box>
          <text:p text:style-name="a42" text:class-names="" text:cond-style-name=""><text:span text:style-name="a41" text:class-names="">Click to edit Master title style</text:span></text:p>
        </draw:text-box>
        <svg:title/>
        <svg:desc/>
      </draw:frame>
      <draw:frame draw:id="id10" presentation:style-name="a58" draw:name="Content Placeholder 2" svg:x="0.86732in" svg:y="2.00354in" svg:width="8.87756in" svg:height="4.46457in" presentation:class="object" presentation:placeholder="false">
        <draw:text-box>
          <text:p text:style-name="a45" text:class-names="" text:cond-style-name=""><text:span text:style-name="a44" text:class-names="">Click to edit Master text styles</text:span></text:p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>Second level</text:span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>Third level</text:span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list text:style-name="a57">
                            <text:list-item>
                              <text:p text:style-name="a56" text:class-names="" text:cond-style-name=""><text:span text:style-name="a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">
        <draw:page-thumbnail svg:x="1.43583in" svg:y="1.12323in" svg:width="5.39567in" svg:height="4.04685in" presentation:class="page" draw:id="id3" presentation:style-name="a59" draw:name="Slide Image Placeholder 1">
          <svg:title/>
          <svg:desc/>
        </draw:page-thumbnail>
        <draw:frame draw:id="id4" presentation:style-name="a62" draw:name="Notes Placeholder 2" svg:x="1.27913in" svg:y="5.56299in" svg:width="5.71535in" svg:height="4.49173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64">
      <draw:frame draw:id="id11" draw:layer="Master1-bg" draw:style-name="a65" draw:name="Picture 3" svg:x="0.00039in" svg:y="0.00039in" svg:width="10.62992in" svg:height="7.08661in" style:rel-width="scale" style:rel-height="scale">
        <draw:image xlink:href="media/image2.jpg" xlink:type="simple" xlink:show="embed" xlink:actuate="onLoad"/>
        <svg:title/>
        <svg:desc/>
      </draw:frame>
      <draw:frame draw:id="id12" presentation:style-name="a68" draw:name="Title 1" svg:x="0.72569in" svg:y="1.76736in" svg:width="9.1684in" svg:height="2.94792in" presentation:class="title" presentation:placeholder="false">
        <draw:text-box>
          <text:p text:style-name="a67" text:class-names="" text:cond-style-name=""><text:span text:style-name="a66" text:class-names="">Click to edit Master title style</text:span></text:p>
        </draw:text-box>
        <svg:title/>
        <svg:desc/>
      </draw:frame>
      <draw:frame draw:id="id13" presentation:style-name="a72" draw:name="Text Placeholder 2" svg:x="0.72569in" svg:y="4.74306in" svg:width="9.1684in" svg:height="1.55035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1.43583in" svg:y="1.12323in" svg:width="5.39567in" svg:height="4.04685in" presentation:class="page" draw:id="id3" presentation:style-name="a73" draw:name="Slide Image Placeholder 1">
          <svg:title/>
          <svg:desc/>
        </draw:page-thumbnail>
        <draw:frame draw:id="id4" presentation:style-name="a76" draw:name="Notes Placeholder 2" svg:x="1.27913in" svg:y="5.56299in" svg:width="5.71535in" svg:height="4.49173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78">
      <draw:frame draw:id="id14" draw:layer="Master1-bg" draw:style-name="a79" draw:name="Picture 4" svg:x="0.00039in" svg:y="0.00039in" svg:width="10.62992in" svg:height="7.08661in" style:rel-width="scale" style:rel-height="scale">
        <draw:image xlink:href="media/image2.jpg" xlink:type="simple" xlink:show="embed" xlink:actuate="onLoad"/>
        <svg:title/>
        <svg:desc/>
      </draw:frame>
      <draw:frame draw:id="id15" presentation:style-name="a82" draw:name="Title 1" svg:x="0.7811in" svg:y="0.65551in" svg:width="9.07756in" svg:height="1.18307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6" presentation:style-name="a97" draw:name="Content Placeholder 2" svg:x="0.86806in" svg:y="2.00347in" svg:width="4.35417in" svg:height="4.46528in" presentation:class="object" presentation:placeholder="false">
        <draw:text-box>
          <text:p text:style-name="a84" text:class-names="" text:cond-style-name=""><text:span text:style-name="a83" text:class-names="">Click to edit Master text styles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 le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12" draw:name="Content Placeholder 3" svg:x="5.38889in" svg:y="2.00347in" svg:width="4.3559in" svg:height="4.46528in" presentation:class="object" presentation:placeholder="false">
        <draw:text-box>
          <text:p text:style-name="a99" text:class-names="" text:cond-style-name=""><text:span text:style-name="a98" text:class-names="">Click to edit Master text styles</text:span></text:p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Second level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7">
        <draw:page-thumbnail svg:x="1.43583in" svg:y="1.12323in" svg:width="5.39567in" svg:height="4.04685in" presentation:class="page" draw:id="id3" presentation:style-name="a113" draw:name="Slide Image Placeholder 1">
          <svg:title/>
          <svg:desc/>
        </draw:page-thumbnail>
        <draw:frame draw:id="id4" presentation:style-name="a116" draw:name="Notes Placeholder 2" svg:x="1.27913in" svg:y="5.56299in" svg:width="5.71535in" svg:height="4.49173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18">
      <draw:frame draw:id="id18" draw:layer="Master1-bg" draw:style-name="a119" draw:name="Picture 6" svg:x="0.00039in" svg:y="0.00039in" svg:width="10.62992in" svg:height="7.08661in" style:rel-width="scale" style:rel-height="scale">
        <draw:image xlink:href="media/image2.jpg" xlink:type="simple" xlink:show="embed" xlink:actuate="onLoad"/>
        <svg:title/>
        <svg:desc/>
      </draw:frame>
      <draw:frame draw:id="id19" presentation:style-name="a122" draw:name="Title 1" svg:x="0.73264in" svg:y="0.37674in" svg:width="9.1684in" svg:height="1.36979in" presentation:class="title" presentation:placeholder="false">
        <draw:text-box>
          <text:p text:style-name="a121" text:class-names="" text:cond-style-name=""><text:span text:style-name="a120" text:class-names="">Click to edit Master title style</text:span></text:p>
        </draw:text-box>
        <svg:title/>
        <svg:desc/>
      </draw:frame>
      <draw:frame draw:id="id20" presentation:style-name="a126" draw:name="Text Placeholder 2" svg:x="0.73264in" svg:y="1.73785in" svg:width="4.49653in" svg:height="0.85069in" presentation:class="outline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</draw:text-box>
        <svg:title/>
        <svg:desc/>
      </draw:frame>
      <draw:frame draw:id="id21" presentation:style-name="a141" draw:name="Content Placeholder 3" svg:x="0.73264in" svg:y="2.58854in" svg:width="4.49653in" svg:height="3.80729in" presentation:class="object" presentation:placeholder="false">
        <draw:text-box>
          <text:p text:style-name="a128" text:class-names="" text:cond-style-name=""><text:span text:style-name="a127" text:class-names="">Click to edit Master text styles</text:span></text:p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Text Placeholder 4" svg:x="5.38194in" svg:y="1.73785in" svg:width="4.5191in" svg:height="0.85069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ck to edit Master text styles</text:span></text:p>
            </text:list-item>
          </text:list>
        </draw:text-box>
        <svg:title/>
        <svg:desc/>
      </draw:frame>
      <draw:frame draw:id="id23" presentation:style-name="a160" draw:name="Content Placeholder 5" svg:x="5.38194in" svg:y="2.58854in" svg:width="4.5191in" svg:height="3.80729in" presentation:class="object" presentation:placeholder="false">
        <draw:text-box>
          <text:p text:style-name="a147" text:class-names="" text:cond-style-name=""><text:span text:style-name="a146" text:class-names="">Click to edit Master text styles</text:span></text:p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cond level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5">
        <draw:page-thumbnail svg:x="1.43583in" svg:y="1.12323in" svg:width="5.39567in" svg:height="4.04685in" presentation:class="page" draw:id="id3" presentation:style-name="a161" draw:name="Slide Image Placeholder 1">
          <svg:title/>
          <svg:desc/>
        </draw:page-thumbnail>
        <draw:frame draw:id="id4" presentation:style-name="a164" draw:name="Notes Placeholder 2" svg:x="1.27913in" svg:y="5.56299in" svg:width="5.71535in" svg:height="4.49173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166">
      <draw:frame draw:id="id24" draw:layer="Master1-bg" draw:style-name="a167" draw:name="Picture 2" svg:x="0.00039in" svg:y="0.00039in" svg:width="10.62992in" svg:height="7.08661in" style:rel-width="scale" style:rel-height="scale">
        <draw:image xlink:href="media/image2.jpg" xlink:type="simple" xlink:show="embed" xlink:actuate="onLoad"/>
        <svg:title/>
        <svg:desc/>
      </draw:frame>
      <draw:frame draw:id="id25" presentation:style-name="a170" draw:name="Title 1" svg:x="0.7811in" svg:y="0.65551in" svg:width="9.07756in" svg:height="1.18307in" presentation:class="title" presentation:placeholder="false">
        <draw:text-box>
          <text:p text:style-name="a169" text:class-names="" text:cond-style-name=""><text:span text:style-name="a168" text:class-names="">Click to edit Master title style</text:span></text:p>
        </draw:text-box>
        <svg:title/>
        <svg:desc/>
      </draw:frame>
      <presentation:notes style:page-layout-name="pageLayout2" draw:style-name="a175">
        <draw:page-thumbnail svg:x="1.43583in" svg:y="1.12323in" svg:width="5.39567in" svg:height="4.04685in" presentation:class="page" draw:id="id3" presentation:style-name="a171" draw:name="Slide Image Placeholder 1">
          <svg:title/>
          <svg:desc/>
        </draw:page-thumbnail>
        <draw:frame draw:id="id4" presentation:style-name="a174" draw:name="Notes Placeholder 2" svg:x="1.27913in" svg:y="5.56299in" svg:width="5.71535in" svg:height="4.49173in" presentation:class="notes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176">
      <draw:frame draw:id="id26" draw:layer="Master1-bg" draw:style-name="a177" draw:name="Picture 1" svg:x="0.00039in" svg:y="0.00039in" svg:width="10.62992in" svg:height="7.08661in" style:rel-width="scale" style:rel-height="scale">
        <draw:image xlink:href="media/image2.jpg" xlink:type="simple" xlink:show="embed" xlink:actuate="onLoad"/>
        <svg:title/>
        <svg:desc/>
      </draw:frame>
      <presentation:notes style:page-layout-name="pageLayout2" draw:style-name="a182">
        <draw:page-thumbnail svg:x="1.43583in" svg:y="1.12323in" svg:width="5.39567in" svg:height="4.04685in" presentation:class="page" draw:id="id3" presentation:style-name="a178" draw:name="Slide Image Placeholder 1">
          <svg:title/>
          <svg:desc/>
        </draw:page-thumbnail>
        <draw:frame draw:id="id4" presentation:style-name="a181" draw:name="Notes Placeholder 2" svg:x="1.27913in" svg:y="5.56299in" svg:width="5.71535in" svg:height="4.49173in" presentation:class="notes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183">
      <draw:frame draw:id="id27" draw:layer="Master1-bg" draw:style-name="a184" draw:name="Picture 4" svg:x="0.00039in" svg:y="0.00039in" svg:width="10.62992in" svg:height="7.08661in" style:rel-width="scale" style:rel-height="scale">
        <draw:image xlink:href="media/image2.jpg" xlink:type="simple" xlink:show="embed" xlink:actuate="onLoad"/>
        <svg:title/>
        <svg:desc/>
      </draw:frame>
      <draw:frame draw:id="id28" presentation:style-name="a187" draw:name="Title 1" svg:x="0.73264in" svg:y="0.47222in" svg:width="3.42882in" svg:height="1.65451in" presentation:class="title" presentation:placeholder="false">
        <draw:text-box>
          <text:p text:style-name="a186" text:class-names="" text:cond-style-name=""><text:span text:style-name="a185" text:class-names="">Click to edit Master title style</text:span></text:p>
        </draw:text-box>
        <svg:title/>
        <svg:desc/>
      </draw:frame>
      <draw:frame draw:id="id29" presentation:style-name="a202" draw:name="Content Placeholder 2" svg:x="4.5191in" svg:y="1.02083in" svg:width="5.38194in" svg:height="5.03646in" presentation:class="object" presentation:placeholder="false">
        <draw:text-box>
          <text:p text:style-name="a189" text:class-names="" text:cond-style-name=""><text:span text:style-name="a188" text:class-names="">Click to 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6" draw:name="Text Placeholder 3" svg:x="0.73264in" svg:y="2.12674in" svg:width="3.42882in" svg:height="3.937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211">
        <draw:page-thumbnail svg:x="1.43583in" svg:y="1.12323in" svg:width="5.39567in" svg:height="4.04685in" presentation:class="page" draw:id="id3" presentation:style-name="a207" draw:name="Slide Image Placeholder 1">
          <svg:title/>
          <svg:desc/>
        </draw:page-thumbnail>
        <draw:frame draw:id="id4" presentation:style-name="a210" draw:name="Notes Placeholder 2" svg:x="1.27913in" svg:y="5.56299in" svg:width="5.71535in" svg:height="4.49173in" presentation:class="notes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212">
      <draw:frame draw:id="id31" draw:layer="Master1-bg" draw:style-name="a213" draw:name="Picture 4" svg:x="0.00039in" svg:y="0.00039in" svg:width="10.62992in" svg:height="7.08661in" style:rel-width="scale" style:rel-height="scale">
        <draw:image xlink:href="media/image2.jpg" xlink:type="simple" xlink:show="embed" xlink:actuate="onLoad"/>
        <svg:title/>
        <svg:desc/>
      </draw:frame>
      <draw:frame draw:id="id32" presentation:style-name="a216" draw:name="Title 1" svg:x="0.73264in" svg:y="0.47222in" svg:width="3.42882in" svg:height="1.65451in" presentation:class="title" presentation:placeholder="false">
        <draw:text-box>
          <text:p text:style-name="a215" text:class-names="" text:cond-style-name=""><text:span text:style-name="a214" text:class-names="">Click to edit Master title style</text:span></text:p>
        </draw:text-box>
        <svg:title/>
        <svg:desc/>
      </draw:frame>
      <draw:frame draw:id="id33" presentation:style-name="a219" draw:name="Picture Placeholder 2" svg:x="4.5191in" svg:y="1.02083in" svg:width="5.38194in" svg:height="5.03646in" presentation:class="graphic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4" presentation:style-name="a223" draw:name="Text Placeholder 3" svg:x="0.73264in" svg:y="2.12674in" svg:width="3.42882in" svg:height="3.9375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228">
        <draw:page-thumbnail svg:x="1.43583in" svg:y="1.12323in" svg:width="5.39567in" svg:height="4.04685in" presentation:class="page" draw:id="id3" presentation:style-name="a224" draw:name="Slide Image Placeholder 1">
          <svg:title/>
          <svg:desc/>
        </draw:page-thumbnail>
        <draw:frame draw:id="id4" presentation:style-name="a227" draw:name="Notes Placeholder 2" svg:x="1.27913in" svg:y="5.56299in" svg:width="5.71535in" svg:height="4.49173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229">
      <draw:frame draw:id="id35" draw:layer="Master1-bg" draw:style-name="a230" draw:name="Picture 3" svg:x="0.00039in" svg:y="0.00039in" svg:width="10.62992in" svg:height="7.08661in" style:rel-width="scale" style:rel-height="scale">
        <draw:image xlink:href="media/image2.jpg" xlink:type="simple" xlink:show="embed" xlink:actuate="onLoad"/>
        <svg:title/>
        <svg:desc/>
      </draw:frame>
      <draw:frame draw:id="id36" presentation:style-name="a233" draw:name="Title 1" svg:x="0.7811in" svg:y="0.65551in" svg:width="9.07756in" svg:height="1.18307in" presentation:class="title" presentation:placeholder="false">
        <draw:text-box>
          <text:p text:style-name="a232" text:class-names="" text:cond-style-name=""><text:span text:style-name="a231" text:class-names="">Click to edit Master title style</text:span></text:p>
        </draw:text-box>
        <svg:title/>
        <svg:desc/>
      </draw:frame>
      <draw:frame draw:id="id37" presentation:style-name="a249" draw:name="Vertical Text Placeholder 2" svg:x="0.86732in" svg:y="2.00354in" svg:width="8.87756in" svg:height="4.46457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4">
        <draw:page-thumbnail svg:x="1.43583in" svg:y="1.12323in" svg:width="5.39567in" svg:height="4.04685in" presentation:class="page" draw:id="id3" presentation:style-name="a250" draw:name="Slide Image Placeholder 1">
          <svg:title/>
          <svg:desc/>
        </draw:page-thumbnail>
        <draw:frame draw:id="id4" presentation:style-name="a253" draw:name="Notes Placeholder 2" svg:x="1.27913in" svg:y="5.56299in" svg:width="5.71535in" svg:height="4.49173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255">
      <draw:frame draw:id="id38" draw:layer="Master1-bg" draw:style-name="a256" draw:name="Picture 3" svg:x="0.00039in" svg:y="0.00039in" svg:width="10.62992in" svg:height="7.08661in" style:rel-width="scale" style:rel-height="scale">
        <draw:image xlink:href="media/image2.jpg" xlink:type="simple" xlink:show="embed" xlink:actuate="onLoad"/>
        <svg:title/>
        <svg:desc/>
      </draw:frame>
      <draw:frame draw:id="id39" presentation:style-name="a259" draw:name="Vertical Title 1" svg:x="7.59028in" svg:y="0.65625in" svg:width="2.2691in" svg:height="5.8125in" presentation:class="title" presentation:placeholder="false">
        <draw:text-box>
          <text:p text:style-name="a258" text:class-names="" text:cond-style-name=""><text:span text:style-name="a257" text:class-names="">Click to edit Master title style</text:span></text:p>
        </draw:text-box>
        <svg:title/>
        <svg:desc/>
      </draw:frame>
      <draw:frame draw:id="id40" presentation:style-name="a275" draw:name="Vertical Text Placeholder 2" svg:x="0.78125in" svg:y="0.65625in" svg:width="6.64236in" svg:height="5.8125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0">
        <draw:page-thumbnail svg:x="1.43583in" svg:y="1.12323in" svg:width="5.39567in" svg:height="4.04685in" presentation:class="page" draw:id="id3" presentation:style-name="a276" draw:name="Slide Image Placeholder 1">
          <svg:title/>
          <svg:desc/>
        </draw:page-thumbnail>
        <draw:frame draw:id="id4" presentation:style-name="a279" draw:name="Notes Placeholder 2" svg:x="1.27913in" svg:y="5.56299in" svg:width="5.71535in" svg:height="4.49173in" presentation:class="notes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</presentation:notes>
    </style:master-page>
    <style:master-page style:name="Master2-lyt-brown" style:page-layout-name="pageLayout1" draw:style-name="a282">
      <draw:frame draw:id="id41" presentation:style-name="a285" draw:name="Title Placeholder 1" svg:x="0.5315in" svg:y="0.28228in" svg:width="9.56654in" svg:height="1.18307in" presentation:class="title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2" presentation:style-name="a301" draw:name="Text Placeholder 2" svg:x="0.5315in" svg:y="1.65827in" svg:width="9.56654in" svg:height="4.67677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ck to edit Master text styles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Second level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hird level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4" draw:name="Date Placeholder 3" svg:x="0.5315in" svg:y="6.45591in" svg:width="2.47638in" svg:height="0.4885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4" presentation:style-name="a307" draw:name="Footer Placeholder 4" svg:x="3.63543in" svg:y="6.45591in" svg:width="3.36929in" svg:height="0.4885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5" presentation:style-name="a310" draw:name="Slide Number Placeholder 5" svg:x="7.62165in" svg:y="6.45591in" svg:width="2.47638in" svg:height="0.4885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43583in" svg:y="1.12323in" svg:width="5.39567in" svg:height="4.04685in" presentation:class="page" draw:id="id3" presentation:style-name="a311" draw:name="Slide Image Placeholder 1">
          <svg:title/>
          <svg:desc/>
        </draw:page-thumbnail>
        <draw:frame draw:id="id4" presentation:style-name="a314" draw:name="Notes Placeholder 2" svg:x="1.27913in" svg:y="5.56299in" svg:width="5.71535in" svg:height="4.49173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317">
      <draw:frame draw:id="id46" presentation:style-name="a320" draw:name="Title 1" svg:x="1.32813in" svg:y="1.15972in" svg:width="7.97396in" svg:height="2.46701in" presentation:class="title" presentation:placeholder="false">
        <draw:text-box>
          <text:p text:style-name="a319" text:class-names="" text:cond-style-name=""><text:span text:style-name="a318" text:class-names="">Click to edit Master title style</text:span></text:p>
        </draw:text-box>
        <svg:title/>
        <svg:desc/>
      </draw:frame>
      <draw:frame draw:id="id47" presentation:style-name="a323" draw:name="Subtitle 2" svg:x="1.32813in" svg:y="3.72222in" svg:width="7.97396in" svg:height="1.71181in" presentation:class="subtitle" presentation:placeholder="false">
        <draw:text-box>
          <text:p text:style-name="a322" text:class-names="" text:cond-style-name=""><text:span text:style-name="a321" text:class-names="">Click to edit Master subtitle style</text:span></text:p>
        </draw:text-box>
        <svg:title/>
        <svg:desc/>
      </draw:frame>
      <draw:frame draw:id="id48" presentation:style-name="a326" draw:name="Date Placeholder 3" svg:x="0.5315in" svg:y="6.45591in" svg:width="2.47638in" svg:height="0.48858in" presentation:class="date-time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9" presentation:style-name="a329" draw:name="Footer Placeholder 4" svg:x="3.63543in" svg:y="6.45591in" svg:width="3.36929in" svg:height="0.48858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0" presentation:style-name="a332" draw:name="Slide Number Placeholder 5" svg:x="7.62165in" svg:y="6.45591in" svg:width="2.47638in" svg:height="0.48858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presentation:notes style:page-layout-name="pageLayout2" draw:style-name="a337">
        <draw:page-thumbnail svg:x="1.43583in" svg:y="1.12323in" svg:width="5.39567in" svg:height="4.04685in" presentation:class="page" draw:id="id3" presentation:style-name="a333" draw:name="Slide Image Placeholder 1">
          <svg:title/>
          <svg:desc/>
        </draw:page-thumbnail>
        <draw:frame draw:id="id4" presentation:style-name="a336" draw:name="Notes Placeholder 2" svg:x="1.27913in" svg:y="5.56299in" svg:width="5.71535in" svg:height="4.49173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339">
      <draw:frame draw:id="id51" presentation:style-name="a342" draw:name="Title 1" svg:x="0.5315in" svg:y="0.28228in" svg:width="9.56654in" svg:height="1.18307in" presentation:class="title" presentation:placeholder="false">
        <draw:text-box>
          <text:p text:style-name="a341" text:class-names="" text:cond-style-name=""><text:span text:style-name="a340" text:class-names="">Click to edit Master title style</text:span></text:p>
        </draw:text-box>
        <svg:title/>
        <svg:desc/>
      </draw:frame>
      <draw:frame draw:id="id52" presentation:style-name="a357" draw:name="Content Placeholder 2" svg:x="0.5315in" svg:y="1.65827in" svg:width="9.56654in" svg:height="4.67677in" presentation:class="object" presentation:placeholder="false">
        <draw:text-box>
          <text:p text:style-name="a344" text:class-names="" text:cond-style-name=""><text:span text:style-name="a343" text:class-names="">Click to edit Master text styles</text:span></text:p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60" draw:name="Date Placeholder 3" svg:x="0.5315in" svg:y="6.45591in" svg:width="2.47638in" svg:height="0.48858in" presentation:class="date-time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54" presentation:style-name="a363" draw:name="Footer Placeholder 4" svg:x="3.63543in" svg:y="6.45591in" svg:width="3.36929in" svg:height="0.48858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55" presentation:style-name="a366" draw:name="Slide Number Placeholder 5" svg:x="7.62165in" svg:y="6.45591in" svg:width="2.47638in" svg:height="0.48858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71">
        <draw:page-thumbnail svg:x="1.43583in" svg:y="1.12323in" svg:width="5.39567in" svg:height="4.04685in" presentation:class="page" draw:id="id3" presentation:style-name="a367" draw:name="Slide Image Placeholder 1">
          <svg:title/>
          <svg:desc/>
        </draw:page-thumbnail>
        <draw:frame draw:id="id4" presentation:style-name="a370" draw:name="Notes Placeholder 2" svg:x="1.27913in" svg:y="5.56299in" svg:width="5.71535in" svg:height="4.49173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373">
      <draw:frame draw:id="id56" presentation:style-name="a376" draw:name="Title 1" svg:x="0.72569in" svg:y="1.76736in" svg:width="9.1684in" svg:height="2.94792in" presentation:class="title" presentation:placeholder="false">
        <draw:text-box>
          <text:p text:style-name="a375" text:class-names="" text:cond-style-name=""><text:span text:style-name="a374" text:class-names="">Click to edit Master title style</text:span></text:p>
        </draw:text-box>
        <svg:title/>
        <svg:desc/>
      </draw:frame>
      <draw:frame draw:id="id57" presentation:style-name="a380" draw:name="Text Placeholder 2" svg:x="0.72569in" svg:y="4.74306in" svg:width="9.1684in" svg:height="1.5503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title/>
        <svg:desc/>
      </draw:frame>
      <draw:frame draw:id="id58" presentation:style-name="a383" draw:name="Date Placeholder 3" svg:x="0.5315in" svg:y="6.45591in" svg:width="2.47638in" svg:height="0.48858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9" presentation:style-name="a386" draw:name="Footer Placeholder 4" svg:x="3.63543in" svg:y="6.45591in" svg:width="3.36929in" svg:height="0.48858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0" presentation:style-name="a389" draw:name="Slide Number Placeholder 5" svg:x="7.62165in" svg:y="6.45591in" svg:width="2.47638in" svg:height="0.48858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394">
        <draw:page-thumbnail svg:x="1.43583in" svg:y="1.12323in" svg:width="5.39567in" svg:height="4.04685in" presentation:class="page" draw:id="id3" presentation:style-name="a390" draw:name="Slide Image Placeholder 1">
          <svg:title/>
          <svg:desc/>
        </draw:page-thumbnail>
        <draw:frame draw:id="id4" presentation:style-name="a393" draw:name="Notes Placeholder 2" svg:x="1.27913in" svg:y="5.56299in" svg:width="5.71535in" svg:height="4.49173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396">
      <draw:frame draw:id="id61" presentation:style-name="a399" draw:name="Title 1" svg:x="0.5315in" svg:y="0.28228in" svg:width="9.56654in" svg:height="1.18307in" presentation:class="title" presentation:placeholder="false">
        <draw:text-box>
          <text:p text:style-name="a398" text:class-names="" text:cond-style-name=""><text:span text:style-name="a397" text:class-names="">Click to edit Master title style</text:span></text:p>
        </draw:text-box>
        <svg:title/>
        <svg:desc/>
      </draw:frame>
      <draw:frame draw:id="id62" presentation:style-name="a414" draw:name="Content Placeholder 2" svg:x="0.53125in" svg:y="1.65799in" svg:width="4.69965in" svg:height="4.67708in" presentation:class="object" presentation:placeholder="false">
        <draw:text-box>
          <text:p text:style-name="a401" text:class-names="" text:cond-style-name=""><text:span text:style-name="a400" text:class-names="">Click to edit Master text styles</text:span></text:p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Second level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Third level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29" draw:name="Content Placeholder 3" svg:x="5.39757in" svg:y="1.65799in" svg:width="4.69965in" svg:height="4.67708in" presentation:class="object" presentation:placeholder="false">
        <draw:text-box>
          <text:p text:style-name="a416" text:class-names="" text:cond-style-name=""><text:span text:style-name="a415" text:class-names="">Click to edit Master text styles</text:span></text:p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Second level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hird level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32" draw:name="Date Placeholder 4" svg:x="0.5315in" svg:y="6.45591in" svg:width="2.47638in" svg:height="0.48858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5" presentation:style-name="a435" draw:name="Footer Placeholder 5" svg:x="3.63543in" svg:y="6.45591in" svg:width="3.36929in" svg:height="0.48858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66" presentation:style-name="a438" draw:name="Slide Number Placeholder 6" svg:x="7.62165in" svg:y="6.45591in" svg:width="2.47638in" svg:height="0.48858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43583in" svg:y="1.12323in" svg:width="5.39567in" svg:height="4.04685in" presentation:class="page" draw:id="id3" presentation:style-name="a439" draw:name="Slide Image Placeholder 1">
          <svg:title/>
          <svg:desc/>
        </draw:page-thumbnail>
        <draw:frame draw:id="id4" presentation:style-name="a442" draw:name="Notes Placeholder 2" svg:x="1.27913in" svg:y="5.56299in" svg:width="5.71535in" svg:height="4.49173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445">
      <draw:frame draw:id="id67" presentation:style-name="a448" draw:name="Title 1" svg:x="0.73264in" svg:y="0.37674in" svg:width="9.1684in" svg:height="1.36979in" presentation:class="title" presentation:placeholder="false">
        <draw:text-box>
          <text:p text:style-name="a447" text:class-names="" text:cond-style-name=""><text:span text:style-name="a446" text:class-names="">Click to edit Master title style</text:span></text:p>
        </draw:text-box>
        <svg:title/>
        <svg:desc/>
      </draw:frame>
      <draw:frame draw:id="id68" presentation:style-name="a452" draw:name="Text Placeholder 2" svg:x="0.73264in" svg:y="1.73785in" svg:width="4.49653in" svg:height="0.85069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ck to edit Master text styles</text:span></text:p>
            </text:list-item>
          </text:list>
        </draw:text-box>
        <svg:title/>
        <svg:desc/>
      </draw:frame>
      <draw:frame draw:id="id69" presentation:style-name="a467" draw:name="Content Placeholder 3" svg:x="0.73264in" svg:y="2.58854in" svg:width="4.49653in" svg:height="3.80729in" presentation:class="object" presentation:placeholder="false">
        <draw:text-box>
          <text:p text:style-name="a454" text:class-names="" text:cond-style-name=""><text:span text:style-name="a453" text:class-names="">Click to edit Master text styles</text:span></text:p>
          <text:list text:style-name="a457">
            <text:list-item>
              <text:list text:style-name="a457">
                <text:list-item>
                  <text:p text:style-name="a456" text:class-names="" text:cond-style-name=""><text:span text:style-name="a455" text:class-names="">Second level</text:span></text:p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p text:style-name="a459" text:class-names="" text:cond-style-name=""><text:span text:style-name="a458" text:class-names="">Third level</text:span></text:p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p text:style-name="a462" text:class-names="" text:cond-style-name=""><text:span text:style-name="a4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list text:style-name="a466">
                            <text:list-item>
                              <text:p text:style-name="a465" text:class-names="" text:cond-style-name=""><text:span text:style-name="a4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71" draw:name="Text Placeholder 4" svg:x="5.38194in" svg:y="1.73785in" svg:width="4.5191in" svg:height="0.85069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Click to edit Master text styles</text:span></text:p>
            </text:list-item>
          </text:list>
        </draw:text-box>
        <svg:title/>
        <svg:desc/>
      </draw:frame>
      <draw:frame draw:id="id71" presentation:style-name="a486" draw:name="Content Placeholder 5" svg:x="5.38194in" svg:y="2.58854in" svg:width="4.5191in" svg:height="3.80729in" presentation:class="object" presentation:placeholder="false">
        <draw:text-box>
          <text:p text:style-name="a473" text:class-names="" text:cond-style-name=""><text:span text:style-name="a472" text:class-names="">Click to edit Master text styles</text:span></text:p>
          <text:list text:style-name="a476">
            <text:list-item>
              <text:list text:style-name="a476">
                <text:list-item>
                  <text:p text:style-name="a475" text:class-names="" text:cond-style-name=""><text:span text:style-name="a474" text:class-names="">Second level</text:span></text:p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p text:style-name="a478" text:class-names="" text:cond-style-name=""><text:span text:style-name="a477" text:class-names="">Third level</text:span></text:p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p text:style-name="a481" text:class-names="" text:cond-style-name=""><text:span text:style-name="a4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89" draw:name="Date Placeholder 6" svg:x="0.5315in" svg:y="6.45591in" svg:width="2.47638in" svg:height="0.4885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73" presentation:style-name="a492" draw:name="Footer Placeholder 7" svg:x="3.63543in" svg:y="6.45591in" svg:width="3.36929in" svg:height="0.4885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4" presentation:style-name="a495" draw:name="Slide Number Placeholder 8" svg:x="7.62165in" svg:y="6.45591in" svg:width="2.47638in" svg:height="0.48858in" presentation:class="page-number" presentation:placeholder="false">
        <draw:text-box>
          <text:p text:style-name="a494" text:class-names="" text:cond-style-name=""><text:span text:style-name="a493" text:class-names=""><text:page-number style:num-format="1" text:fixed="false"/></text:span></text:p>
        </draw:text-box>
        <svg:title/>
        <svg:desc/>
      </draw:frame>
      <presentation:notes style:page-layout-name="pageLayout2" draw:style-name="a500">
        <draw:page-thumbnail svg:x="1.43583in" svg:y="1.12323in" svg:width="5.39567in" svg:height="4.04685in" presentation:class="page" draw:id="id3" presentation:style-name="a496" draw:name="Slide Image Placeholder 1">
          <svg:title/>
          <svg:desc/>
        </draw:page-thumbnail>
        <draw:frame draw:id="id4" presentation:style-name="a499" draw:name="Notes Placeholder 2" svg:x="1.27913in" svg:y="5.56299in" svg:width="5.71535in" svg:height="4.49173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502">
      <draw:frame draw:id="id75" presentation:style-name="a505" draw:name="Title 1" svg:x="0.5315in" svg:y="0.28228in" svg:width="9.56654in" svg:height="1.18307in" presentation:class="title" presentation:placeholder="false">
        <draw:text-box>
          <text:p text:style-name="a504" text:class-names="" text:cond-style-name=""><text:span text:style-name="a503" text:class-names="">Click to edit Master title style</text:span></text:p>
        </draw:text-box>
        <svg:title/>
        <svg:desc/>
      </draw:frame>
      <draw:frame draw:id="id76" presentation:style-name="a508" draw:name="Date Placeholder 2" svg:x="0.5315in" svg:y="6.45591in" svg:width="2.47638in" svg:height="0.48858in" presentation:class="date-time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77" presentation:style-name="a511" draw:name="Footer Placeholder 3" svg:x="3.63543in" svg:y="6.45591in" svg:width="3.36929in" svg:height="0.48858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78" presentation:style-name="a514" draw:name="Slide Number Placeholder 4" svg:x="7.62165in" svg:y="6.45591in" svg:width="2.47638in" svg:height="0.48858in" presentation:class="page-number" presentation:placeholder="false">
        <draw:text-box>
          <text:p text:style-name="a513" text:class-names="" text:cond-style-name=""><text:span text:style-name="a512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page-thumbnail svg:x="1.43583in" svg:y="1.12323in" svg:width="5.39567in" svg:height="4.04685in" presentation:class="page" draw:id="id3" presentation:style-name="a515" draw:name="Slide Image Placeholder 1">
          <svg:title/>
          <svg:desc/>
        </draw:page-thumbnail>
        <draw:frame draw:id="id4" presentation:style-name="a518" draw:name="Notes Placeholder 2" svg:x="1.27913in" svg:y="5.56299in" svg:width="5.71535in" svg:height="4.49173in" presentation:class="notes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521">
      <draw:frame draw:id="id79" presentation:style-name="a524" draw:name="Date Placeholder 1" svg:x="0.5315in" svg:y="6.45591in" svg:width="2.47638in" svg:height="0.48858in" presentation:class="date-tim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80" presentation:style-name="a527" draw:name="Footer Placeholder 2" svg:x="3.63543in" svg:y="6.45591in" svg:width="3.36929in" svg:height="0.48858in" presentation:class="footer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81" presentation:style-name="a530" draw:name="Slide Number Placeholder 3" svg:x="7.62165in" svg:y="6.45591in" svg:width="2.47638in" svg:height="0.48858in" presentation:class="page-number" presentation:placeholder="false">
        <draw:text-box>
          <text:p text:style-name="a529" text:class-names="" text:cond-style-name=""><text:span text:style-name="a528" text:class-names=""><text:page-number style:num-format="1" text:fixed="false"/></text:span></text:p>
        </draw:text-box>
        <svg:title/>
        <svg:desc/>
      </draw:frame>
      <presentation:notes style:page-layout-name="pageLayout2" draw:style-name="a535">
        <draw:page-thumbnail svg:x="1.43583in" svg:y="1.12323in" svg:width="5.39567in" svg:height="4.04685in" presentation:class="page" draw:id="id3" presentation:style-name="a531" draw:name="Slide Image Placeholder 1">
          <svg:title/>
          <svg:desc/>
        </draw:page-thumbnail>
        <draw:frame draw:id="id4" presentation:style-name="a534" draw:name="Notes Placeholder 2" svg:x="1.27913in" svg:y="5.56299in" svg:width="5.71535in" svg:height="4.49173in" presentation:class="notes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537">
      <draw:frame draw:id="id82" presentation:style-name="a540" draw:name="Title 1" svg:x="0.73264in" svg:y="0.47222in" svg:width="3.42882in" svg:height="1.65451in" presentation:class="title" presentation:placeholder="false">
        <draw:text-box>
          <text:p text:style-name="a539" text:class-names="" text:cond-style-name=""><text:span text:style-name="a538" text:class-names="">Click to edit Master title style</text:span></text:p>
        </draw:text-box>
        <svg:title/>
        <svg:desc/>
      </draw:frame>
      <draw:frame draw:id="id83" presentation:style-name="a555" draw:name="Content Placeholder 2" svg:x="4.5191in" svg:y="1.02083in" svg:width="5.38194in" svg:height="5.03646in" presentation:class="object" presentation:placeholder="false">
        <draw:text-box>
          <text:p text:style-name="a542" text:class-names="" text:cond-style-name=""><text:span text:style-name="a541" text:class-names="">Click to edit Master text styles</text:span></text:p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Second level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Third level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p text:style-name="a553" text:class-names="" text:cond-style-name=""><text:span text:style-name="a5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559" draw:name="Text Placeholder 3" svg:x="0.73264in" svg:y="2.12674in" svg:width="3.42882in" svg:height="3.9375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ck to edit Master text styles</text:span></text:p>
            </text:list-item>
          </text:list>
        </draw:text-box>
        <svg:title/>
        <svg:desc/>
      </draw:frame>
      <draw:frame draw:id="id85" presentation:style-name="a562" draw:name="Date Placeholder 4" svg:x="0.5315in" svg:y="6.45591in" svg:width="2.47638in" svg:height="0.48858in" presentation:class="date-time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86" presentation:style-name="a565" draw:name="Footer Placeholder 5" svg:x="3.63543in" svg:y="6.45591in" svg:width="3.36929in" svg:height="0.48858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87" presentation:style-name="a568" draw:name="Slide Number Placeholder 6" svg:x="7.62165in" svg:y="6.45591in" svg:width="2.47638in" svg:height="0.48858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presentation:notes style:page-layout-name="pageLayout2" draw:style-name="a573">
        <draw:page-thumbnail svg:x="1.43583in" svg:y="1.12323in" svg:width="5.39567in" svg:height="4.04685in" presentation:class="page" draw:id="id3" presentation:style-name="a569" draw:name="Slide Image Placeholder 1">
          <svg:title/>
          <svg:desc/>
        </draw:page-thumbnail>
        <draw:frame draw:id="id4" presentation:style-name="a572" draw:name="Notes Placeholder 2" svg:x="1.27913in" svg:y="5.56299in" svg:width="5.71535in" svg:height="4.49173in" presentation:class="notes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575">
      <draw:frame draw:id="id88" presentation:style-name="a578" draw:name="Title 1" svg:x="0.73264in" svg:y="0.47222in" svg:width="3.42882in" svg:height="1.65451in" presentation:class="title" presentation:placeholder="false">
        <draw:text-box>
          <text:p text:style-name="a577" text:class-names="" text:cond-style-name=""><text:span text:style-name="a576" text:class-names="">Click to edit Master title style</text:span></text:p>
        </draw:text-box>
        <svg:title/>
        <svg:desc/>
      </draw:frame>
      <draw:frame draw:id="id89" presentation:style-name="a581" draw:name="Picture Placeholder 2" svg:x="4.5191in" svg:y="1.02083in" svg:width="5.38194in" svg:height="5.03646in" presentation:class="graphic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90" presentation:style-name="a585" draw:name="Text Placeholder 3" svg:x="0.73264in" svg:y="2.12674in" svg:width="3.42882in" svg:height="3.9375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Click to edit Master text styles</text:span></text:p>
            </text:list-item>
          </text:list>
        </draw:text-box>
        <svg:title/>
        <svg:desc/>
      </draw:frame>
      <draw:frame draw:id="id91" presentation:style-name="a588" draw:name="Date Placeholder 4" svg:x="0.5315in" svg:y="6.45591in" svg:width="2.47638in" svg:height="0.48858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92" presentation:style-name="a591" draw:name="Footer Placeholder 5" svg:x="3.63543in" svg:y="6.45591in" svg:width="3.36929in" svg:height="0.48858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93" presentation:style-name="a594" draw:name="Slide Number Placeholder 6" svg:x="7.62165in" svg:y="6.45591in" svg:width="2.47638in" svg:height="0.48858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43583in" svg:y="1.12323in" svg:width="5.39567in" svg:height="4.04685in" presentation:class="page" draw:id="id3" presentation:style-name="a595" draw:name="Slide Image Placeholder 1">
          <svg:title/>
          <svg:desc/>
        </draw:page-thumbnail>
        <draw:frame draw:id="id4" presentation:style-name="a598" draw:name="Notes Placeholder 2" svg:x="1.27913in" svg:y="5.56299in" svg:width="5.71535in" svg:height="4.49173in" presentation:class="notes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601">
      <draw:frame draw:id="id94" presentation:style-name="a604" draw:name="Title 1" svg:x="0.5315in" svg:y="0.28228in" svg:width="9.56654in" svg:height="1.18307in" presentation:class="title" presentation:placeholder="false">
        <draw:text-box>
          <text:p text:style-name="a603" text:class-names="" text:cond-style-name=""><text:span text:style-name="a602" text:class-names="">Click to edit Master title style</text:span></text:p>
        </draw:text-box>
        <svg:title/>
        <svg:desc/>
      </draw:frame>
      <draw:frame draw:id="id95" presentation:style-name="a620" draw:name="Vertical Text Placeholder 2" svg:x="0.5315in" svg:y="1.65827in" svg:width="9.56654in" svg:height="4.67677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Click to edit Master text styles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Second level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Third level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23" draw:name="Date Placeholder 3" svg:x="0.5315in" svg:y="6.45591in" svg:width="2.47638in" svg:height="0.48858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97" presentation:style-name="a626" draw:name="Footer Placeholder 4" svg:x="3.63543in" svg:y="6.45591in" svg:width="3.36929in" svg:height="0.48858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98" presentation:style-name="a629" draw:name="Slide Number Placeholder 5" svg:x="7.62165in" svg:y="6.45591in" svg:width="2.47638in" svg:height="0.48858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page-thumbnail svg:x="1.43583in" svg:y="1.12323in" svg:width="5.39567in" svg:height="4.04685in" presentation:class="page" draw:id="id3" presentation:style-name="a630" draw:name="Slide Image Placeholder 1">
          <svg:title/>
          <svg:desc/>
        </draw:page-thumbnail>
        <draw:frame draw:id="id4" presentation:style-name="a633" draw:name="Notes Placeholder 2" svg:x="1.27913in" svg:y="5.56299in" svg:width="5.71535in" svg:height="4.49173in" presentation:class="notes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636">
      <draw:frame draw:id="id99" presentation:style-name="a639" draw:name="Vertical Title 1" svg:x="7.7066in" svg:y="0.28299in" svg:width="2.39062in" svg:height="6.05208in" presentation:class="title" presentation:placeholder="false">
        <draw:text-box>
          <text:p text:style-name="a638" text:class-names="" text:cond-style-name=""><text:span text:style-name="a637" text:class-names="">Click to edit Master title style</text:span></text:p>
        </draw:text-box>
        <svg:title/>
        <svg:desc/>
      </draw:frame>
      <draw:frame draw:id="id100" presentation:style-name="a655" draw:name="Vertical Text Placeholder 2" svg:x="0.53125in" svg:y="0.28299in" svg:width="7.00868in" svg:height="6.05208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edit Master text styles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Second level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Third level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58" draw:name="Date Placeholder 3" svg:x="0.5315in" svg:y="6.45591in" svg:width="2.47638in" svg:height="0.48858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02" presentation:style-name="a661" draw:name="Footer Placeholder 4" svg:x="3.63543in" svg:y="6.45591in" svg:width="3.36929in" svg:height="0.48858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103" presentation:style-name="a664" draw:name="Slide Number Placeholder 5" svg:x="7.62165in" svg:y="6.45591in" svg:width="2.47638in" svg:height="0.48858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69">
        <draw:page-thumbnail svg:x="1.43583in" svg:y="1.12323in" svg:width="5.39567in" svg:height="4.04685in" presentation:class="page" draw:id="id3" presentation:style-name="a665" draw:name="Slide Image Placeholder 1">
          <svg:title/>
          <svg:desc/>
        </draw:page-thumbnail>
        <draw:frame draw:id="id4" presentation:style-name="a668" draw:name="Notes Placeholder 2" svg:x="1.27913in" svg:y="5.56299in" svg:width="5.71535in" svg:height="4.49173in" presentation:class="notes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</presentation:notes>
    </style:master-page>
    <style:handout-master style:page-layout-name="pageLayout3" draw:style-name="a670"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354in" svg:width="3.39063in" svg:height="2.26042in"/>
      <draw:page-thumbnail draw:page-number="4" svg:x="4.29861in" svg:y="4.71354in" svg:width="3.39063in" svg:height="2.26042in"/>
      <draw:page-thumbnail draw:page-number="5" svg:x="0.57813in" svg:y="8.10243in" svg:width="3.39063in" svg:height="2.26042in"/>
      <draw:page-thumbnail draw:page-number="6" svg:x="4.29861in" svg:y="8.10243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troducing a New Product</dc:title>
    <dc:description>General introduction of a new product taking customer wishes into account</dc:description>
    <meta:initial-creator>Hamza Jaafar</meta:initial-creator>
    <dc:creator>Hamza Jaafar</dc:creator>
    <meta:creation-date>2018-05-17T16:59:31Z</meta:creation-date>
    <dc:date>2018-05-18T17:27:47Z</dc:date>
    <meta:template xlink:href="../../../../Program%20Files%20(x86)/OpenOffice.org%203/Basis/share/template/en-US/presnt/prs-novelty.otp" xlink:type="simple"/>
    <meta:editing-cycles>21</meta:editing-cycles>
    <meta:editing-duration>PT17933S</meta:editing-duration>
    <meta:user-defined meta:name="Info 0"/>
    <meta:user-defined meta:name="Info 1"/>
    <meta:user-defined meta:name="Info 2"/>
    <meta:user-defined meta:name="Info 3"/>
    <meta:document-statistic meta:paragraph-count="14" meta:word-count="286"/>
  </office:meta>
</office:document-meta>
</file>